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Silný" style:family="text">
      <style:text-properties style:font-name="Arial" style:font-name-complex="Arial" fo:color="#2C4D1D" fo:font-size="16.5pt" style:font-size-asian="16.5pt" style:font-size-complex="16.5pt" fo:background-color="#FFFFFF"/>
    </style:style>
    <style:style style:name="P3" style:parent-style-name="Normálny" style:family="paragraph">
      <style:paragraph-properties fo:margin-bottom="0.1666in" fo:line-height="100%" fo:margin-left="0.4166in" fo:background-color="#FFFFFF">
        <style:tab-stops/>
      </style:paragraph-properties>
    </style:style>
    <style:style style:name="T4" style:parent-style-name="Predvolenépísmoodseku" style:family="text">
      <style:text-properties style:font-name="Arial" style:font-name-asian="Times New Roman" style:font-name-complex="Arial" fo:color="#A52A2A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.1666in" fo:line-height="100%" fo:margin-left="0.4166in" fo:background-color="#FFFFFF">
        <style:tab-stops/>
      </style:paragraph-properties>
    </style:style>
    <style:style style:name="T6" style:parent-style-name="Predvolenépísmoodseku" style:family="text">
      <style:text-properties style:font-name="Arial" style:font-name-asian="Times New Roman" style:font-name-complex="Arial" fo:color="#A52A2A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8" style:parent-style-name="Predvolenépísmoodseku" style:family="text">
      <style:text-properties style:font-name="Arial" style:font-name-asian="Times New Roman" style:font-name-complex="Arial" fo:color="#498D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9" style:parent-style-name="Predvolenépísmoodseku" style:family="text">
      <style:text-properties style:font-name="Arial" style:font-name-asian="Times New Roman" style:font-name-complex="Arial" fo:color="#A52A2A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11" style:parent-style-name="Predvolenépísmoodseku" style:family="text">
      <style:text-properties style:font-name="Arial" style:font-name-asian="Times New Roman" style:font-name-complex="Arial" fo:color="#498D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" style:parent-style-name="Predvolenépísmoodseku" style:family="text">
      <style:text-properties style:font-name="Arial" style:font-name-asian="Times New Roman" style:font-name-complex="Arial" fo:color="#A52A2A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14" style:parent-style-name="Predvolenépísmoodseku" style:family="text">
      <style:text-properties style:font-name="Arial" style:font-name-asian="Times New Roman" style:font-name-complex="Arial" fo:color="#498D05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color="#A52A2A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text-align="justify" fo:margin-bottom="0.1666in" fo:line-height="100%" fo:text-indent="0.4916in" fo:background-color="#FFFFFF"/>
    </style:style>
    <style:style style:name="T17" style:parent-style-name="Predvolenépísmoodseku" style:family="text">
      <style:text-properties style:font-name="Arial" style:font-name-asian="Times New Roman" style:font-name-complex="Arial" fo:color="#A52A2A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text-align="justify" fo:margin-bottom="0.1666in" fo:line-height="100%" fo:margin-left="0.4166in" fo:text-indent="0.4916in" fo:background-color="#FFFFFF">
        <style:tab-stops/>
      </style:paragraph-properties>
    </style:style>
    <style:style style:name="T19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text-align="justify" fo:margin-bottom="0.1666in" fo:line-height="100%" fo:margin-left="0.4166in" fo:text-indent="0.4916in" fo:background-color="#FFFFFF">
        <style:tab-stops/>
      </style:paragraph-properties>
    </style:style>
    <style:style style:name="T21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text-align="justify" fo:margin-bottom="0.1666in" fo:line-height="100%" fo:margin-left="0.4166in" fo:text-indent="0.4916in" fo:background-color="#FFFFFF">
        <style:tab-stops/>
      </style:paragraph-properties>
    </style:style>
    <style:style style:name="T23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text-align="justify" fo:margin-bottom="0.1666in" fo:line-height="100%" fo:margin-left="0.4166in" fo:text-indent="0.4916in" fo:background-color="#FFFFFF">
        <style:tab-stops/>
      </style:paragraph-properties>
      <style:text-properties style:font-name="Arial" style:font-name-asian="Times New Roman" style:font-name-complex="Arial" fo:color="#2C4D1D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text-align="justify" fo:margin-bottom="0.0833in" fo:line-height="100%" fo:text-indent="0.4916in" fo:background-color="#FFFFFF"/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222222" style:letter-kerning="true" fo:font-size="16.5pt" style:font-size-asian="16.5pt" style:font-size-complex="16.5pt" style:language-asian="sk" style:country-asian="SK"/>
    </style:style>
    <style:style style:name="P29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color="#498D05" fo:font-size="10.5pt" style:font-size-asian="10.5pt" style:text-underline-type="single" style:text-underline-style="solid" style:text-underline-width="auto" style:text-underline-mode="continuous" style:language-asian="sk" style:country-asian="SK"/>
    </style:style>
    <style:style style:name="P31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color="#008000" fo:font-size="10.5pt" style:font-size-asian="10.5pt" style:text-underline-type="single" style:text-underline-style="solid" style:text-underline-width="auto" style:text-underline-mode="continuous" style:language-asian="sk" style:country-asian="SK"/>
    </style:style>
    <style:style style:name="P33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34" style:parent-style-name="Predvolenépísmoodseku" style:family="text">
      <style:text-properties style:font-name="Arial" style:font-name-asian="Times New Roman" style:font-name-complex="Arial" fo:color="#498D05" fo:font-size="10pt" style:font-size-asian="10pt" style:text-underline-type="single" style:text-underline-style="solid" style:text-underline-width="auto" style:text-underline-mode="continuous" style:language-asian="sk" style:country-asian="SK"/>
    </style:style>
    <style:style style:name="P35" style:parent-style-name="Nadpis1" style:family="paragraph">
      <style:paragraph-properties fo:margin-top="0in" fo:margin-bottom="0.0833in" fo:margin-left="0.4166in" fo:background-color="#FFFFFF">
        <style:tab-stops/>
      </style:paragraph-properties>
    </style:style>
    <style:style style:name="T36" style:parent-style-name="Silný" style:family="text">
      <style:text-properties style:font-name="inherit" style:font-name-complex="Arial" fo:font-weight="bold" style:font-weight-asian="bold" style:font-weight-complex="bold" fo:color="#222222" fo:font-size="12pt" style:font-size-asian="12pt" style:font-size-complex="12pt"/>
    </style:style>
    <style:style style:name="P37" style:parent-style-name="Normálnywebový" style:family="paragraph">
      <style:paragraph-properties fo:text-align="justify" fo:margin-top="0in" fo:margin-bottom="0.1666in" fo:margin-left="0.4166in" fo:background-color="#FFFFFF">
        <style:tab-stops/>
      </style:paragraph-properties>
    </style:style>
    <style:style style:name="T38" style:parent-style-name="Predvolenépísmoodseku" style:family="text">
      <style:text-properties style:font-name="Arial" style:font-name-complex="Arial" fo:color="#2C4D1D"/>
    </style:style>
    <style:style style:name="T39" style:parent-style-name="Predvolenépísmoodseku" style:family="text">
      <style:text-properties style:font-name="Arial" style:font-name-complex="Arial" fo:color="#2C4D1D"/>
    </style:style>
    <style:style style:name="T40" style:parent-style-name="Hypertextovéprepojenie" style:family="text">
      <style:text-properties style:font-name="Arial" style:font-name-complex="Arial" fo:color="#498D05"/>
    </style:style>
    <style:style style:name="T41" style:parent-style-name="Hypertextovéprepojenie" style:family="text">
      <style:text-properties style:font-name="inherit" style:font-name-complex="Arial" fo:font-weight="bold" style:font-weight-asian="bold" style:font-weight-complex="bold" fo:color="#498D05"/>
    </style:style>
    <style:style style:name="T42" style:parent-style-name="Silný" style:family="text">
      <style:text-properties style:font-name="inherit" style:font-name-complex="Arial" fo:color="#2C4D1D"/>
    </style:style>
    <style:style style:name="T43" style:parent-style-name="Predvolenépísmoodseku" style:family="text">
      <style:text-properties style:font-name="Arial" style:font-name-complex="Arial" fo:color="#2C4D1D"/>
    </style:style>
    <style:style style:name="P44" style:parent-style-name="Normálny" style:family="paragraph">
      <style:paragraph-properties fo:margin-bottom="0.1666in" fo:line-height="100%" fo:margin-left="0.4166in" fo:background-color="#FFFFFF">
        <style:tab-stops/>
      </style:paragraph-properties>
    </style:style>
    <style:style style:name="T45" style:parent-style-name="Predvolenépísmoodseku" style:family="text">
      <style:text-properties style:font-name="inherit" style:font-name-asian="Times New Roman" style:font-name-complex="Arial" fo:font-weight="bold" style:font-weight-asian="bold" style:font-weight-complex="bold" fo:color="#CC0066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47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49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51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53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55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.1666in" fo:line-height="100%" fo:background-color="#FFFFFF"/>
      <style:text-properties style:font-name="Arial" style:font-name-asian="Times New Roman" style:font-name-complex="Arial" fo:color="#2C4D1D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margin-bottom="0.1666in" fo:line-height="100%" fo:margin-left="0.4166in" fo:background-color="#FFFFFF">
        <style:tab-stops/>
      </style:paragraph-properties>
    </style:style>
    <style:style style:name="T58" style:parent-style-name="Predvolenépísmoodseku" style:family="text">
      <style:text-properties style:font-name="inherit" style:font-name-asian="Times New Roman" style:font-name-complex="Arial" fo:font-weight="bold" style:font-weight-asian="bold" style:font-weight-complex="bold" fo:color="#CC0066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60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62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64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66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68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69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70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72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line-height="100%" fo:margin-left="0.4166in" fo:background-color="#FFFFFF">
        <style:tab-stops>
          <style:tab-stop style:type="left" style:position="0.0833in"/>
        </style:tab-stops>
      </style:paragraph-properties>
    </style:style>
    <style:style style:name="T74" style:parent-style-name="Predvolenépísmoodseku" style:family="text">
      <style:text-properties style:font-name="Arial" style:font-name-asian="Times New Roman" style:font-name-complex="Arial" fo:color="#2C4D1D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margin-bottom="0.1666in" fo:line-height="100%" fo:background-color="#FFFFFF"/>
      <style:text-properties style:font-name="Arial" style:font-name-asian="Times New Roman" style:font-name-complex="Arial" fo:color="#2C4D1D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<text:span text:style-name="T2">O h r o z u j e   i n t e r n e t   n a š e   d e t i ?</text:span></text:p>
      <text:p text:style-name="Normálny"/>
      <text:p text:style-name="P3"><text:span text:style-name="T4">Aby bol internet bezpečný,  je potrebné poznať úskalia jeho používania.</text:span></text:p>
      <text:p text:style-name="P5"><text:span text:style-name="T6">Viac informácií získate na stránkach:</text:span></text:p>
      <text:list text:style-name="LFO1" text:continue-numbering="true">
        <text:list-item>
          <text:p text:style-name="P7"><text:a xlink:href="http://www.zodpovedne.sk/" office:target-frame-name="_blank" xlink:show="new"><text:span text:style-name="T8">"Zodpovedne"</text:span></text:a><text:span text:style-name="T9">,</text:span></text:p>
        </text:list-item>
        <text:list-item>
          <text:p text:style-name="P10"><text:a xlink:href="http://www.oskole.sk/e-deti" office:target-frame-name="_blank" xlink:show="new"><text:span text:style-name="T11">"e-deti"</text:span></text:a><text:span text:style-name="T12">,</text:span></text:p>
        </text:list-item>
        <text:list-item>
          <text:p text:style-name="P13"><text:a xlink:href="http://www.bezpecnyinternet.cz/" office:target-frame-name="_blank" xlink:show="new"><text:span text:style-name="T14">"Bezpečný internet"</text:span></text:a><text:span text:style-name="T15">,</text:span></text:p>
        </text:list-item>
      </text:list>
      <text:p text:style-name="P16"><text:span text:style-name="T17">ktoré sú venované deťom, teenegerom, rodičom aj učiteľom.</text:span></text:p>
      <text:p text:style-name="P18"><text:span text:style-name="T19">Internet vďaka anonymite umožňuje nekontrolovateľnú slobodu, ktorú možno zneužiť na páchanie trestnej činnosti akou je napr. pornografia, pedofília, peňažné podvody, šikanovanie a pod.</text:span></text:p>
      <text:p text:style-name="P20"><text:span text:style-name="T21">Slovensko sa zapojilo do projektu krajín EÚ, ktorého cieľom je poukázať na nástrahy internetu. Chce naučiť deti a mládež, aby užívali internet zodpovedne. </text:span></text:p>
      <text:p text:style-name="P22"><text:span text:style-name="T23">Vo februári 2008 bola zriadená detská linka pomoci dostupná na internete na </text:span><text:a xlink:href="http://www.pomoc.sk/" office:target-frame-name="_top" xlink:show="replace"><text:span text:style-name="T24">www.pomoc.sk</text:span></text:a><text:span text:style-name="T25">, či telefonicky na 0800 500 500. Linka poskytuje odborné psychologické poradenstvo pre tých, ktorí prídu do kontaktu s internetovou  kriminalitou.</text:span></text:p>
      <text:p text:style-name="P26"> </text:p>
      <text:p text:style-name="P27"><text:span text:style-name="T28">Prinášame užitočné linky, ktoré vám môžu poradiť a pomôcť:</text:span></text:p>
      <text:list text:style-name="LFO2" text:continue-numbering="true">
        <text:list-item>
          <text:p text:style-name="P29"><text:a xlink:href="http://teenit.sk/2012/11/03/ochrana-deti-na-internete-a-riesenia/" office:target-frame-name="_blank" xlink:show="new"><text:span text:style-name="T30">Ochrana detí na internete</text:span></text:a></text:p>
        </text:list-item>
        <text:list-item>
          <text:p text:style-name="P31"><text:a xlink:href="http://www.lupa.cz/clanky/deti-a-internet-ii/" office:target-frame-name="_blank" xlink:show="new"><text:span text:style-name="T32">Česká stránka s článkami o bezpečnosti na internete</text:span></text:a></text:p>
        </text:list-item>
        <text:list-item>
          <text:p text:style-name="P33"><text:a xlink:href="http://www.kybersikanovanie.sk/" office:target-frame-name="_blank" xlink:show="new"><text:span text:style-name="T34">Kyberšikanovanie</text:span></text:a></text:p>
        </text:list-item>
      </text:list>
      <text:h text:style-name="P35" text:outline-level="1"><text:span text:style-name="T36">DETI V SIETI -  RIZIKÁ VIRTUÁLNEHO PRIESTORU A OCHRANA PRED NIMI</text:span></text:h>
      <text:p text:style-name="P37"><text:span text:style-name="T38">Deti a dospievajúci sú jednou z najviac ohrozených skupín vo virtuálnom prostredí a zároveň sú tými, pre ktorých sú nové technológie najväčším lákadlom, online svet je ich druhým domovom. Dospelých, rodičov, učiteľov i ostatných pracovníkov s deťmi a mládežou zaujíma odpoveď na otázku, ako postupovať v prevencii týchto rizík. Prvým predpokladom úspešnej prevencie je predovšetkým dostatočná informovanosť.</text:span><text:span text:style-name="T39"><text:line-break/>Cieľom  </text:span><text:a xlink:href="http://www.rirs.iedu.sk/Dokumenty/Deti_v_sieti_web.pdf" office:target-frame-name="_blank" xlink:show="new"><text:span text:style-name="T40">publikácie</text:span></text:a><text:a xlink:href="http://www.rirs.iedu.sk/Dokumenty/Deti_v_sieti_web.pdf" office:target-frame-name="_blank" xlink:show="new"><text:span text:style-name="T41"> DETI V SIETI</text:span></text:a><text:span text:style-name="T42"> </text:span><text:span text:style-name="T43">je preto priniesť prehľad hlavných ohrození vo virtuálnom priestore a spôsobov, ako sa pred nimi chrániť. Každá kapitola sa zameriava na jednu oblasť ohrození vo virtuálnom priestor</text:span></text:p>
      <text:p text:style-name="P44"><text:span text:style-name="T45">ABY BOLI VAŠE DETI V BEZPEČÍ AJ ON-LINE</text:span></text:p>
      <text:list text:style-name="LFO3" text:continue-numbering="true">
        <text:list-item>
          <text:p text:style-name="P46"><text:span text:style-name="T47"> Riaďte sa pravidlami: Mnohé stránky a sociálne siete majú vekovú hranicu, napríklad pre facebook je to 13 rokov. Je však jednoduché tieto pravidlá porušiť.</text:span></text:p>
        </text:list-item>
        <text:list-item>
          <text:p text:style-name="P48"><text:span text:style-name="T49">Ak má vaše dieťa smartphone, pozrite sa, k akým sociálnym sieťam má prístup prostredníctvom mobilných aplikácií.</text:span></text:p>
        </text:list-item>
        <text:list-item>
          <text:p text:style-name="P50"><text:span text:style-name="T51">Monitorujte ich aktivitu: mali by ste vedieť ich prihlasovacie meno a heslo k všetkým účtom, ktoré si vaše dieťa na sociálnej sieti založí – či už na facebooku, twitteri, bebo, instagrame alebo WhatsApp.</text:span></text:p>
        </text:list-item>
        <text:list-item>
          <text:p text:style-name="P52"><text:span text:style-name="T53"> V prípade, že nájdete na stránke niečo nevhodné, kontaktujte administrátora.</text:span></text:p>
        </text:list-item>
        <text:list-item>
          <text:p text:style-name="P54"><text:span text:style-name="T55">Poznajte právo: Šikana je kriminálny čin v prípade, že ide o zastrašovanie či vyhrážanie sa. </text:span></text:p>
        </text:list-item>
      </text:list>
      <text:p text:style-name="P56"> </text:p>
      <text:p text:style-name="P57"><text:span text:style-name="T58">Všímajte si varovné signály</text:span></text:p>
      <text:list text:style-name="LFO4" text:continue-numbering="true">
        <text:list-item>
          <text:p text:style-name="P59"><text:span text:style-name="T60">Trávi oveľa menej času na počítači ako predtým alebo ho úplne prestane používať.</text:span></text:p>
        </text:list-item>
        <text:list-item>
          <text:p text:style-name="P61"><text:span text:style-name="T62">Znervóznie alebo zosmutnie pri čítaní internetu alebo sms v mobile.</text:span></text:p>
        </text:list-item>
        <text:list-item>
          <text:p text:style-name="P63"><text:span text:style-name="T64">Zdá sa nahnevané, depresívne alebo frustrované po odchode od počítača.</text:span></text:p>
        </text:list-item>
        <text:list-item>
          <text:p text:style-name="P65"><text:span text:style-name="T66">Uniká do choroby.</text:span></text:p>
        </text:list-item>
        <text:list-item>
          <text:p text:style-name="P67"><text:span text:style-name="T68">Nechce chodiť do školy alebo medzi ľudí.</text:span></text:p>
        </text:list-item>
        <text:list-item>
          <text:p text:style-name="P69"><text:span text:style-name="T70">Vyhýba sa rozhovoru o tom, čo robí na počítači.</text:span></text:p>
        </text:list-item>
        <text:list-item>
          <text:p text:style-name="P71"><text:span text:style-name="T72">Uzatvára sa pred rodinou a priateľmi a súčasne popiera, že by sa niečo dialo.</text:span></text:p>
        </text:list-item>
        <text:list-item>
          <text:p text:style-name="P73"><text:span text:style-name="T74">Uniká do sveta fantázie, počítačových hier.</text:span></text:p>
        </text:list-item>
      </text:list>
      <text:p text:style-name="P75"> 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4-02-22T08:27:00Z</meta:creation-date>
    <dc:date>2024-02-22T08:29:00Z</dc:date>
    <meta:template xlink:href="Normal.dotm" xlink:type="simple"/>
    <meta:editing-cycles>1</meta:editing-cycles>
    <meta:editing-duration>PT120S</meta:editing-duration>
    <meta:document-statistic meta:page-count="2" meta:paragraph-count="6" meta:word-count="516" meta:character-count="3453" meta:row-count="24" meta:non-whitespace-character-count="2943"/>
  </office:meta>
</office:document-meta>
</file>